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354in"/>
        </style:tab-stops>
      </style:paragraph-properties>
    </style:style>
    <style:style style:name="P2" style:parent-style-name="Normálny" style:family="paragraph">
      <style:paragraph-properties fo:text-align="center">
        <style:tab-stops>
          <style:tab-stop style:type="left" style:position="3.6354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10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1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2" style:parent-style-name="Normálny" style:family="paragraph">
      <style:paragraph-properties fo:text-align="justify" fo:line-height="115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Meno, priezvisko, telefonický kontakt a adresa stavebníka</text:p>
      <text:p text:style-name="P3"/>
      <text:p text:style-name="P4"/>
      <text:p text:style-name="P5"/>
      <text:p text:style-name="P6"><text:s text:c="94"/>Obec Turie</text:p>
      <text:p text:style-name="P7"><text:s text:c="94"/>Hlavná 214</text:p>
      <text:p text:style-name="P8"><text:s text:c="94"/>013 12 <text:s/>Turie</text:p>
      <text:p text:style-name="P9"/>
      <text:p text:style-name="P10"><text:tab/><text:tab/></text:p>
      <text:p text:style-name="P11"><text:tab/><text:tab/>V .................................,<text:s/>dňa ....................</text:p>
      <text:p text:style-name="P12">Vec</text:p>
      <text:p text:style-name="P13">Žiadosť o zmenu lehoty dokončenia stavby</text:p>
      <text:p text:style-name="P14"/>
      <text:p text:style-name="P15">Meno, priezvisko (názov), adresa (sídlo) a tel. kontakt/e-mail žiadateľa: ............................................</text:p>
      <text:p text:style-name="P16">…............................................................................................................................................................</text:p>
      <text:p text:style-name="P17">Názov stavby: 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...............</text:p>
      <text:p text:style-name="P19">Stavebné povolenie vydal: .....................................................................................................................</text:p>
      <text:p text:style-name="P20">pod číslom: ........................................................................................ dňa: ...........................................</text:p>
      <text:p text:style-name="P21">Dôvody<text:s/>predĺženia lehoty výstavby: 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..</text:p>
      <text:p text:style-name="P24">Termín predĺženia lehoty dokončenia stavby: ....................................</text:p>
      <text:p text:style-name="Standard"/>
      <text:p text:style-name="Standard"/>
      <text:p text:style-name="Standard"/>
      <text:p text:style-name="Standard"/>
      <text:p text:style-name="Standard"><text:s text:c="85"/>....................................................................... <text:s text:c="8"/></text:p>
      <text:p text:style-name="Standard"><text:s text:c="71"/><text:s text:c="14"/>podpis žiadateľa, splnomocneného zástupcu</text:p>
      <text:p text:style-name="P25"><text:s text:c="108"/>pečiatka <text:s/></text:p>
      <text:p text:style-name="P26"/>
      <text:p text:style-name="P27"/>
      <text:p text:style-name="P28"/>
      <text:p text:style-name="P29">PRÍLOHY:</text:p>
      <text:p text:style-name="P30">- stavebné povolenie (fotokópia)</text:p>
      <text:p text:style-name="P31">- správny poplatok =10,- € podľa zákona 145/1995 Z. z.</text:p>
      <text:p text:style-name="P32"><text:s/></text:p>
      <text:p text:style-name="P33"><text:s text:c="2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16T09:31:00Z</meta:creation-date>
    <dc:date>2016-09-14T10:46:00Z</dc:date>
    <meta:template xlink:href="Normal" xlink:type="simple"/>
    <meta:editing-cycles>5</meta:editing-cycles>
    <meta:editing-duration>PT60S</meta:editing-duration>
    <meta:document-statistic meta:page-count="1" meta:paragraph-count="4" meta:word-count="362" meta:character-count="2426" meta:row-count="17" meta:non-whitespace-character-count="2068"/>
  </office:meta>
</office:document-meta>
</file>