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3.6354in"/>
        </style:tab-stops>
      </style:paragraph-properties>
    </style:style>
    <style:style style:name="P2" style:parent-style-name="Normálny" style:family="paragraph">
      <style:paragraph-properties fo:text-align="center">
        <style:tab-stops>
          <style:tab-stop style:type="left" style:position="3.6354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4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5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8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9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10" style:parent-style-name="Normálny" style:family="paragraph">
      <style:paragraph-properties>
        <style:tab-stops>
          <style:tab-stop style:type="left" style:position="3.6145in"/>
        </style:tab-stops>
      </style:paragraph-properties>
    </style:style>
    <style:style style:name="P11" style:parent-style-name="Normálny" style:family="paragraph">
      <style:paragraph-properties>
        <style:tab-stops>
          <style:tab-stop style:type="left" style:position="3.6145in"/>
        </style:tab-stops>
      </style:paragraph-properties>
    </style:style>
    <style:style style:name="P12" style:parent-style-name="Normálny" style:family="paragraph">
      <style:paragraph-properties fo:line-height="115%">
        <style:tab-stops>
          <style:tab-stop style:type="left" style:position="3.6145in"/>
        </style:tab-stops>
      </style:paragraph-properties>
    </style:style>
    <style:style style:name="P13" style:parent-style-name="Normálny" style:family="paragraph">
      <style:paragraph-properties fo:text-align="justify" fo:line-height="115%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Meno, priezvisko, telefonický kontakt a adresa stavebníka</text:p>
      <text:p text:style-name="P3"/>
      <text:p text:style-name="P4"/>
      <text:p text:style-name="P5"/>
      <text:p text:style-name="P6"><text:s text:c="94"/>Obec Turie</text:p>
      <text:p text:style-name="P7"><text:s text:c="94"/>Hlavná 214</text:p>
      <text:p text:style-name="P8"><text:s text:c="94"/>013 12 <text:s/>Turie</text:p>
      <text:p text:style-name="P9"/>
      <text:p text:style-name="P10"><text:tab/><text:tab/></text:p>
      <text:p text:style-name="P11"><text:tab/><text:tab/>V ................................., dňa ....................</text:p>
      <text:p text:style-name="P12"/>
      <text:p text:style-name="P13">Vec</text:p>
      <text:p text:style-name="P14">Žiadosť o vyznačenie právoplatnosti na vydané rozhodnutie</text:p>
      <text:p text:style-name="P15"/>
      <text:p text:style-name="P16"/>
      <text:p text:style-name="P17"/>
      <text:p text:style-name="P18">Žiadam stavebný úrad o vyznačenie právoplatnosti na rozhodnutie<text:s/><text:span text:style-name="T19">(uviesť aké - ÚR, SP,KR...)</text:span></text:p>
      <text:p text:style-name="P20">…............................................................................................................................................................</text:p>
      <text:p text:style-name="P21">vydané pod číslom ................................................................................................................................,</text:p>
      <text:p text:style-name="P22">zo dňa .........................................., ktorým bola povolená stavba (uviesť aká) .....................................</text:p>
      <text:p text:style-name="P23">…............................................................................................................................................................</text:p>
      <text:p text:style-name="P24">Stavebníkom je :......... ...........................................................................................................................</text:p>
      <text:p text:style-name="P25"><text:s/></text:p>
      <text:p text:style-name="P26"/>
      <text:p text:style-name="P27"/>
      <text:p text:style-name="P28"><text:s text:c="18"/><text:s text:c="72"/>......................................................................</text:p>
      <text:p text:style-name="P29"><text:s text:c="112"/><text:s/>podpis žiadateľa</text:p>
      <text:p text:style-name="P30"/>
      <text:p text:style-name="P31"/>
      <text:p text:style-name="P32"/>
      <text:p text:style-name="P33">Správoplatnené rozhodnutie žiadam zaslať poštou: áno nie</text:p>
      <text:p text:style-name="P34">Správoplatnené rozhodnutie prevezmem osobne: áno ni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EROVÁ Ivana</dc:creator>
    <meta:creation-date>2015-04-16T08:22:00Z</meta:creation-date>
    <dc:date>2016-09-14T10:38:00Z</dc:date>
    <meta:template xlink:href="Normal" xlink:type="simple"/>
    <meta:editing-cycles>4</meta:editing-cycles>
    <meta:editing-duration>PT60S</meta:editing-duration>
    <meta:document-statistic meta:page-count="1" meta:paragraph-count="3" meta:word-count="262" meta:character-count="1755" meta:row-count="12" meta:non-whitespace-character-count="1496"/>
  </office:meta>
</office:document-meta>
</file>