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0" style:parent-style-name="Normálny" style:family="paragraph">
      <style:paragraph-properties fo:line-height="115%"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 fo:line-height="115%">
        <style:tab-stops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50%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><text:s text:c="94"/>Obec Turie</text:p>
      <text:p text:style-name="P5"><text:s text:c="94"/>Hlavná 214</text:p>
      <text:p text:style-name="P6"><text:s text:c="94"/>013 12 <text:s/>Turie</text:p>
      <text:p text:style-name="P7"/>
      <text:p text:style-name="P8"><text:tab/><text:tab/></text:p>
      <text:p text:style-name="P9"><text:tab/><text:tab/>V ................................., dňa ....................</text:p>
      <text:p text:style-name="P10"/>
      <text:p text:style-name="P11"/>
      <text:p text:style-name="P12">Vec</text:p>
      <text:p text:style-name="P13">Žiadosť o vyjadrenie oddelenia architektov k ......................................................................</text:p>
      <text:p text:style-name="P14"><text:span text:style-name="T15">…......................................................................................................</text:span><text:span text:style-name="T16">......................</text:span><text:span text:style-name="T17">....................</text:span></text:p>
      <text:p text:style-name="P18"/>
      <text:p text:style-name="P19"/>
      <text:p text:style-name="P20"/>
      <text:p text:style-name="P21">Týmto žiadam spoločný obecný úrad<text:s/>o vyjadrenie k 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</text:p>
      <text:p text:style-name="P27">na pozemku parc. Číslo ................................................ kat. Územie ....................................................</text:p>
      <text:p text:style-name="P28"/>
      <text:p text:style-name="P29"/>
      <text:p text:style-name="P30"/>
      <text:p text:style-name="P31"/>
      <text:p text:style-name="P32"><text:s text:c="90"/>......................................................................</text:p>
      <text:p text:style-name="P33"><text:s text:c="94"/><text:s text:c="19"/>podpis, pečiatka</text:p>
      <text:p text:style-name="P34"/>
      <text:p text:style-name="P35"><text:span text:style-name="T36">PRÍLOHA :</text:span><text:s/>kópia z katastrálnej mapy</text:p>
      <text:p text:style-name="P37"><text:s text:c="21"/>.........................................................</text:p>
      <text:p text:style-name="P38"><text:s text:c="21"/>........................................................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6T08:15:00Z</meta:creation-date>
    <dc:date>2016-09-14T10:40:00Z</dc:date>
    <meta:template xlink:href="Normal" xlink:type="simple"/>
    <meta:editing-cycles>4</meta:editing-cycles>
    <meta:editing-duration>PT60S</meta:editing-duration>
    <meta:document-statistic meta:page-count="1" meta:paragraph-count="4" meta:word-count="337" meta:character-count="2257" meta:row-count="16" meta:non-whitespace-character-count="1924"/>
  </office:meta>
</office:document-meta>
</file>