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0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 fo:line-height="115%">
        <style:tab-stops>
          <style:tab-stop style:type="left" style:position="3.6145in"/>
        </style:tab-stops>
      </style:paragraph-properties>
      <style:text-properties fo:font-size="10pt" style:font-size-asian="10pt" style:font-size-complex="10pt"/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1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2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34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><text:s text:c="94"/>Obec Turie</text:p>
      <text:p text:style-name="P5"><text:s text:c="94"/>Hlavná 214</text:p>
      <text:p text:style-name="P6"><text:s text:c="94"/>013 12 <text:s/>Turie</text:p>
      <text:p text:style-name="P7"/>
      <text:p text:style-name="P8"><text:tab/><text:tab/></text:p>
      <text:p text:style-name="P9"><text:tab/><text:tab/>V ................................., dňa ....................</text:p>
      <text:p text:style-name="P10"/>
      <text:p text:style-name="P11"/>
      <text:p text:style-name="P12">Vec</text:p>
      <text:p text:style-name="P13">Žiadosť o vydanie záväzného stanoviska stavebného úradu podľa § 120, 140b zákona 50/1976 Zb. o územnom plánovaní a stavebnom poriadku (stavebný zákon ) v znení neskorších predpisov pre stavbu: …......................................................................................................................</text:p>
      <text:p text:style-name="P14"/>
      <text:p text:style-name="P15"/>
      <text:p text:style-name="P16">Stavebný úrad podľa § 120, 140b zákona 50/1976 Zb. pre vydanie stavebného povolenia<text:s/>je: ............</text:p>
      <text:p text:style-name="P17">…............................................................................................................................................................</text:p>
      <text:p text:style-name="P18">Stavebník: 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.</text:p>
      <text:p text:style-name="P20">Druh, účel a miesto stavby</text:p>
      <text:p text:style-name="P21">-druh: .....................................................................................................................................................</text:p>
      <text:p text:style-name="P22">- účel - popis stavby: 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- miesto: ................................................................................................................................................. <text:s/></text:p>
      <text:p text:style-name="P24"/>
      <text:p text:style-name="P25">Parcelné čísla, druh pozemku, kat. územie :</text:p>
      <text:p text:style-name="P26">-parcelné čísla: .......................................................................................................................................</text:p>
      <text:p text:style-name="P27">-druh pozemku: .................................................................................................................................... -katastrálne územie: ........................................................................................................................... Územné rozhodnutie bolo vydané dňa .............................. pod číslom: ...............................................</text:p>
      <text:p text:style-name="Standard"/>
      <text:p text:style-name="Standard"/>
      <text:p text:style-name="Standard"/>
      <text:p text:style-name="Standard"><text:s text:c="85"/>....................................................................... <text:s text:c="8"/></text:p>
      <text:p text:style-name="Standard"><text:s text:c="85"/>podpis žiadateľa, splnomocneného zástupcu</text:p>
      <text:p text:style-name="P28"><text:s text:c="70"/><text:s text:c="38"/>pečiatka<text:s text:c="2"/></text:p>
      <text:p text:style-name="P29">PRÍLOHY:</text:p>
      <text:list text:style-name="LFO1" text:continue-numbering="true">
        <text:list-item>
          <text:p text:style-name="P30">fotokópia listu vlastníctva</text:p>
        </text:list-item>
        <text:list-item>
          <text:p text:style-name="P31">fotokópia snímky z katastrálnej mapy</text:p>
        </text:list-item>
        <text:list-item>
          <text:p text:style-name="P32">projektová dokumentácia stavby</text:p>
        </text:list-item>
        <text:list-item>
          <text:p text:style-name="P33"><text:span text:style-name="T34">stanoviská, vyjadrenia , súhlasy dotknutých orgánov štátnej správy a obc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6T07:48:00Z</meta:creation-date>
    <dc:date>2016-09-14T09:50:00Z</dc:date>
    <meta:template xlink:href="Normal" xlink:type="simple"/>
    <meta:editing-cycles>5</meta:editing-cycles>
    <meta:editing-duration>PT240S</meta:editing-duration>
    <meta:document-statistic meta:page-count="1" meta:paragraph-count="6" meta:word-count="477" meta:character-count="3192" meta:row-count="22" meta:non-whitespace-character-count="2721"/>
  </office:meta>
</office:document-meta>
</file>