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2" style:parent-style-name="Normálny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7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8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9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Predvolenépísmoodseku" style:family="text">
      <style:text-properties style:text-position="super 66.6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1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34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><text:tab/><text:tab/></text:p>
      <text:p text:style-name="P11"><text:tab/><text:tab/>V ................................., dňa ....................</text:p>
      <text:p text:style-name="P12">Vec</text:p>
      <text:p text:style-name="P13">Žiadosť o vydanie stanoviska k vyňatiu z poľnohospodárskeho (lesného) fondu</text:p>
      <text:p text:style-name="P14"/>
      <text:p text:style-name="P15"><text:s text:c="4"/>V zmysle zákona NR SR č. 220/04 Z. Z. o ochrane a využívaní poľnohospodárskej pôdy a o zmene zákona č. 245/03 Z. z. o integrovanej prevencii a kontrole znečisťovania ŽP a o zmene a doplnení niektorých zákonov v znení neskorších predpisov<text:s/>(v zmysle zákona NR SR č. 326/05 Z. z. o lesoch v znení neskorších predpisov) Vás žiadam (žiadame) o písomné stanovisko na:</text:p>
      <text:list text:style-name="LFO1" text:continue-numbering="true">
        <text:list-item>
          <text:p text:style-name="P16">zmenu druhu pozemku</text:p>
        </text:list-item>
        <text:list-item>
          <text:p text:style-name="P17">trvalé vyňatie z PPF (LPF)</text:p>
        </text:list-item>
        <text:list-item>
          <text:p text:style-name="P18">dočasné vyňatie z PPF (LPF)</text:p>
        </text:list-item>
        <text:list-item>
          <text:p text:style-name="P19">pripravovaný zámer na poľnohospodárskom (lesnom)<text:s/>pozemku</text:p>
        </text:list-item>
      </text:list>
      <text:p text:style-name="P20"/>
      <text:p text:style-name="P21">Názov investičného zámeru ...................................................................................................................</text:p>
      <text:p text:style-name="P22">v katastrálnom území ............................................, lokalita .................................................................. Dotknutý pozemok - parcela (parcely) č. KN ....................................................................................... Navrhnutá výmera pozemku na zmenu (vyňatie, zámer) ..................m<text:span text:style-name="T23">2</text:span></text:p>
      <text:p text:style-name="P24"/>
      <text:p text:style-name="P25"/>
      <text:p text:style-name="P26"/>
      <text:p text:style-name="P27"><text:s text:c="10"/><text:s text:c="72"/>...........................................................................</text:p>
      <text:p text:style-name="P28"><text:s text:c="88"/>podpis žiadateľa /u<text:s/>firmy aj pečiatka/</text:p>
      <text:p text:style-name="P29"/>
      <text:p text:style-name="P30">PRÍLOHY:</text:p>
      <text:list text:style-name="LFO1" text:continue-numbering="true">
        <text:list-item>
          <text:p text:style-name="P31">situácia so zakreslením zámeru /prípadne projektová dokumentácia/</text:p>
        </text:list-item>
        <text:list-item>
          <text:p text:style-name="P32">fotokópia LV (list vlastníctva, alebo iný doklad o vlastníctve napr. kúpna, nájomná zmluva...)</text:p>
        </text:list-item>
        <text:list-item>
          <text:p text:style-name="P33"><text:span text:style-name="T34">fotokópia snímky z katastrálnej map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6T07:33:00Z</meta:creation-date>
    <dc:date>2016-09-14T10:50:00Z</dc:date>
    <meta:template xlink:href="Normal" xlink:type="simple"/>
    <meta:editing-cycles>5</meta:editing-cycles>
    <meta:editing-duration>PT0S</meta:editing-duration>
    <meta:document-statistic meta:page-count="1" meta:paragraph-count="4" meta:word-count="300" meta:character-count="2008" meta:row-count="14" meta:non-whitespace-character-count="1712"/>
  </office:meta>
</office:document-meta>
</file>