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normal" officeooo:paragraph-rsid="001958a9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58a9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1958a9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958a9"/>
    </style:style>
    <style:style style:name="T1" style:family="text">
      <style:text-properties officeooo:rsid="001958a9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YHLÁSENIE STAVEBNÉHO DOZORU </text:p>
      <text:p text:style-name="P2"/>
      <text:p text:style-name="P1">Meno a priezvisko : <text:s/>..............................................................................................................................</text:p>
      <text:p text:style-name="P1">Adresa <text:s text:c="19"/>: .............................................................................................................................. Kvalifikácia <text:s text:c="10"/>: <text:s/>.............................................................................................................................. </text:p>
      <text:p text:style-name="P1"/>
      <text:p text:style-name="P1"/>
      <text:p text:style-name="P3">v y h l a s u j e m , </text:p>
      <text:p text:style-name="P3"/>
      <text:p text:style-name="P1"/>
      <text:p text:style-name="P1">že v zmysle § 46 b zákona č. 50/1976 Zb. o územnom plánovaní a stavebnom poriadku (stavebný zákon) v znení neskorších predpisov budem vykonávať stavebný dozor. </text:p>
      <text:p text:style-name="P1"><text:span text:style-name="T1"/></text:p>
      <text:p text:style-name="P1"><text:span text:style-name="T1">n</text:span>a stavbe <text:s text:c="9"/>: ....................................................................................................................................</text:p>
      <text:p text:style-name="P1"><text:s text:c="28"/>.................................................................................................................................... <text:s text:c="4"/></text:p>
      <text:p text:style-name="P1">pre stavebníka <text:s/>: .................................................................................................................................... </text:p>
      <text:p text:style-name="P1">bytom <text:s text:c="14"/>: ....................................................................................................................................</text:p>
      <text:p text:style-name="P1"/>
      <text:p text:style-name="P1"/>
      <text:p text:style-name="P1">Som si vedomý zodpovednosti v prípade neplnenia svojich povinností vykonávania stavebného dozoru. </text:p>
      <text:p text:style-name="P1"/>
      <text:p text:style-name="P1"/>
      <text:p text:style-name="P1">V........................................ dňa .......................... </text:p>
      <text:p text:style-name="P1"/>
      <text:p text:style-name="P1"/>
      <text:p text:style-name="P1"/>
      <text:p text:style-name="P1"/>
      <text:p text:style-name="P1"><text:s text:c="83"/>.................................................................. <text:s text:c="9"/></text:p>
      <text:p text:style-name="P4"><text:s text:c="103"/><text:span text:style-name="T1">podpis, pečia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3:39:15.12</meta:creation-date>
    <dc:date>2015-04-15T13:48:53.96</dc:date>
    <meta:editing-duration>P0D</meta:editing-duration>
    <meta:editing-cycles>1</meta:editing-cycles>
    <meta:document-statistic meta:table-count="0" meta:image-count="0" meta:object-count="0" meta:page-count="1" meta:paragraph-count="13" meta:word-count="81" meta:character-count="1738" meta:non-whitespace-character-count="1379"/>
    <meta:generator>LibreOffice/4.0.1.2$Windows_x86 LibreOffice_project/84102822e3d61eb989ddd325abf1ac077904985</meta:generator>
  </office:meta>
</office:document-meta>
</file>