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10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1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2" style:parent-style-name="Normálny" style:family="paragraph">
      <style:paragraph-properties fo:text-align="justify" fo:line-height="115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Meno, priezvisko, telefonický kontakt a adresa stavebníka</text:p>
      <text:p text:style-name="P3"/>
      <text:p text:style-name="P4"/>
      <text:p text:style-name="P5"/>
      <text:p text:style-name="P6"><text:s text:c="94"/>Obec Turie</text:p>
      <text:p text:style-name="P7"><text:s text:c="94"/>Hlavná 214</text:p>
      <text:p text:style-name="P8"><text:s text:c="94"/>013 12 <text:s/>Turie</text:p>
      <text:p text:style-name="P9"/>
      <text:p text:style-name="P10"><text:tab/><text:tab/></text:p>
      <text:p text:style-name="P11"><text:tab/><text:tab/>V ................................., dňa ....................</text:p>
      <text:p text:style-name="P12">Vec</text:p>
      <text:p text:style-name="P13">Žiadosť o vyhľadanie spisu z archívu spoločného obecného úradu Višňové</text:p>
      <text:p text:style-name="P14"/>
      <text:p text:style-name="P15"/>
      <text:p text:style-name="P16">Týmto Vás žiadame o vyhľadanie spisu č. ........................................................................................... zo dňa ....................................., týkajúceho sa stavby 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číslo parcely........................................................ v k.ú. .........................................................................</text:p>
      <text:p text:style-name="P18">na meno stavebníka ...............................................................................................................................</text:p>
      <text:p text:style-name="P19">Spis potrebujem vyhľadať z dôvodu......................................................................................................</text:p>
      <text:p text:style-name="P20">Vzťah žiadateľa k predmetnej stavbe.....................................................................................................</text:p>
      <text:p text:style-name="P21"/>
      <text:p text:style-name="P22"/>
      <text:p text:style-name="P23"/>
      <text:p text:style-name="P24">V Žiline, dňa ................................................. <text:s text:c="28"/>............................................................</text:p>
      <text:p text:style-name="P25"><text:s text:c="116"/>podpis žiadateľa <text:s text:c="3"/></text:p>
      <text:p text:style-name="P26"/>
      <text:p text:style-name="P27"/>
      <text:p text:style-name="P28"/>
      <text:p text:style-name="P29">Prílohy: .........................................................</text:p>
      <text:p text:style-name="P30"><text:s text:c="14"/>.........................................................</text:p>
      <text:p text:style-name="P31"><text:s text:c="14"/>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6T08:07:00Z</meta:creation-date>
    <dc:date>2016-09-14T10:41:00Z</dc:date>
    <meta:template xlink:href="Normal" xlink:type="simple"/>
    <meta:editing-cycles>4</meta:editing-cycles>
    <meta:editing-duration>PT0S</meta:editing-duration>
    <meta:document-statistic meta:page-count="1" meta:paragraph-count="4" meta:word-count="303" meta:character-count="2031" meta:row-count="14" meta:non-whitespace-character-count="1732"/>
  </office:meta>
</office:document-meta>
</file>