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6354in"/>
        </style:tab-stops>
      </style:paragraph-properties>
    </style:style>
    <style:style style:name="P2" style:parent-style-name="Normálny" style:family="paragraph">
      <style:paragraph-properties fo:text-align="center">
        <style:tab-stops>
          <style:tab-stop style:type="left" style:position="3.6354in"/>
        </style:tab-stops>
      </style:paragraph-properties>
    </style:style>
    <style:style style:name="P3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4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5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6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7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8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3.6354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6145in"/>
        </style:tab-stops>
      </style:paragraph-properties>
    </style:style>
    <style:style style:name="P12" style:parent-style-name="Normálny" style:family="paragraph">
      <style:paragraph-properties fo:text-align="justify" fo:line-height="115%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Meno, priezvisko, telefonický kontakt a adresa stavebníka</text:p>
      <text:p text:style-name="P3"/>
      <text:p text:style-name="P4"/>
      <text:p text:style-name="P5"/>
      <text:p text:style-name="P6"><text:s text:c="94"/>Obec Turie</text:p>
      <text:p text:style-name="P7"><text:s text:c="94"/>Hlavná 214</text:p>
      <text:p text:style-name="P8"><text:s text:c="94"/>013 12 <text:s/>Turie</text:p>
      <text:p text:style-name="P9"/>
      <text:p text:style-name="P10"><text:tab/><text:tab/></text:p>
      <text:p text:style-name="P11"><text:tab/><text:tab/>V ................................., dňa ....................</text:p>
      <text:p text:style-name="P12">Vec</text:p>
      <text:p text:style-name="P13">Stiahnutie žiadosti</text:p>
      <text:p text:style-name="P14"><text:s text:c="2"/></text:p>
      <text:p text:style-name="P15"><text:s text:c="3"/>Žiadam o stiahnutie<text:s/>žiadosti zo dňa ......................................................... o vydanie (územného rozhodnutia, stavebného povolenia ...) .................................................................................................. číslo spisu .............................................................................................................................................. ku stavbe ................................................................................................................................................</text:p>
      <text:p text:style-name="P16">na parcele číslo ........................................................... v kat.území .......................................................</text:p>
      <text:p text:style-name="P17"/>
      <text:p text:style-name="P18"/>
      <text:p text:style-name="P19"><text:s text:c="5"/>Zároveň žiadam o vrátenie všetkých priložených dokladov.</text:p>
      <text:p text:style-name="P20"/>
      <text:p text:style-name="P21"/>
      <text:p text:style-name="P22"/>
      <text:p text:style-name="P23"/>
      <text:p text:style-name="P24"/>
      <text:p text:style-name="P25"><text:s text:c="15"/><text:s text:c="72"/>.........................................................................</text:p>
      <text:p text:style-name="P26"><text:s text:c="108"/>Podpis žiadateľ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EROVÁ Ivana</dc:creator>
    <meta:creation-date>2015-04-15T13:26:00Z</meta:creation-date>
    <dc:date>2016-09-14T10:43:00Z</dc:date>
    <meta:template xlink:href="Normal" xlink:type="simple"/>
    <meta:editing-cycles>4</meta:editing-cycles>
    <meta:editing-duration>PT60S</meta:editing-duration>
    <meta:document-statistic meta:page-count="1" meta:paragraph-count="3" meta:word-count="229" meta:character-count="1537" meta:row-count="10" meta:non-whitespace-character-count="1311"/>
  </office:meta>
</office:document-meta>
</file>