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 fo:line-height="150%"/>
    </style:style>
    <style:style style:name="P3" style:parent-style-name="Standard" style:family="paragraph">
      <style:paragraph-properties fo:text-align="justify" fo:line-height="150%"/>
    </style:style>
    <style:style style:name="T4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</office:automatic-styles>
  <office:body>
    <office:text text:use-soft-page-breaks="true">
      <text:p text:style-name="P1">P R E H L Á S E N I E</text:p>
      <text:p text:style-name="P2"/>
      <text:p text:style-name="P3"><text:s text:c="5"/>Prehlasujem, že sa vzdávam odvolania a zákonom stanovenej<text:s/><text:span text:style-name="T4">15 dňovej</text:span><text:s/>lehoty na vznesenie</text:p>
      <text:p text:style-name="P5">pripomienok a námietok proti rozhodnutiu<text:s/>obce.</text:p>
      <text:p text:style-name="P6">Obec<text:s/>Turie, Hlavná 214. 013 12 <text:s/>Turie</text:p>
      <text:p text:style-name="P7"/>
      <text:p text:style-name="P8">vo veci rozhodnutia č. ................................................... zo dňa ......................................................... parc.č........................................................ v k. ú. ..................................................................................</text:p>
      <text:p text:style-name="P9"/>
      <text:p text:style-name="P10"/>
      <text:p text:style-name="P11">Stavebník : .............................................................................................................................................</text:p>
      <text:p text:style-name="P12"><text:s text:c="19"/>.............................................................................................................................................</text:p>
      <text:p text:style-name="P13"><text:s text:c="19"/>.............................................................................................................................................</text:p>
      <text:p text:style-name="P14"><text:s text:c="19"/>.............................................................................................................................................</text:p>
      <text:p text:style-name="P15"/>
      <text:p text:style-name="P16">Susedia : <text:s text:c="3"/>..............................................................................................................................................</text:p>
      <text:p text:style-name="P17"><text:s text:c="18"/>..............................................................................................................................................</text:p>
      <text:p text:style-name="P18"><text:s text:c="18"/>..............................................................................................................................................</text:p>
      <text:p text:style-name="P19"><text:s text:c="18"/>..............................................................................................................................................</text:p>
      <text:p text:style-name="P20"/>
      <text:p text:style-name="P21">Stavebný dozor : …................................................................................................................................</text:p>
      <text:p text:style-name="P22"><text:s text:c="28"/>.…...............................................................................................................................</text:p>
      <text:p text:style-name="P23"/>
      <text:p text:style-name="P24">Projektant : ….........................................................................................................................................</text:p>
      <text:p text:style-name="P25"><text:s text:c="20"/>…........................................................................................................................................</text:p>
      <text:p text:style-name="P26"/>
      <text:p text:style-name="P27">Obec – starosta : ....................................................................................................................................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V......................................... dňa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IEROVÁ Ivana</dc:creator>
    <meta:creation-date>2015-04-15T13:09:00Z</meta:creation-date>
    <dc:date>2016-09-14T10:45:00Z</dc:date>
    <meta:template xlink:href="Normal" xlink:type="simple"/>
    <meta:editing-cycles>4</meta:editing-cycles>
    <meta:editing-duration>PT120S</meta:editing-duration>
    <meta:document-statistic meta:page-count="1" meta:paragraph-count="5" meta:word-count="394" meta:character-count="2637" meta:row-count="18" meta:non-whitespace-character-count="2248"/>
  </office:meta>
</office:document-meta>
</file>