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>Vec</text:p>
      <text:p text:style-name="P13">Oznámenie o začatí stavby</text:p>
      <text:p text:style-name="P14"><text:s/></text:p>
      <text:p text:style-name="P15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</text:p>
      <text:p text:style-name="P17">(podľa § 58 a § 58a zákona č. 50/1976 Zb. v znení neskorších predpisov a § 8 a § 9 vyhl. č. 453/2000 Z. z. )</text:p>
      <text:p text:style-name="P18"/>
      <text:p text:style-name="P19"><text:span text:style-name="T20">Stavebník :</text:span></text:p>
      <text:p text:style-name="P21">Meno, priezvisko (názov ) stavebníka ...................................................................................................</text:p>
      <text:p text:style-name="P22">Adresa ( sídlo ) stavebníka, PSČ <text:s text:c="8"/>...................................................................................................</text:p>
      <text:p text:style-name="P23"><text:s text:c="62"/>..................................................................................................</text:p>
      <text:p text:style-name="P24">Miesto stavby :</text:p>
      <text:p text:style-name="P25">pozemok parc. č. ....................................................................................................................................</text:p>
      <text:p text:style-name="P26">kat.územie: <text:s text:c="9"/>....................................................................................................................................</text:p>
      <text:p text:style-name="P27"/>
      <text:p text:style-name="P28">Stavebné povolenie :</text:p>
      <text:p text:style-name="P29">číslo : ....................................................................... <text:s text:c="11"/>zo dňa: …..................................................</text:p>
      <text:p text:style-name="P30">vydal : ....................................................................................................................................................</text:p>
      <text:p text:style-name="P31">právoplatné dňa : ...................................................................................................................................</text:p>
      <text:p text:style-name="P32"/>
      <text:p text:style-name="P33"><text:span text:style-name="T34">Dátum začatia stavebných prác :<text:s/></text:span>.......................................................................................................</text:p>
      <text:p text:style-name="P35"/>
      <text:p text:style-name="P36"/>
      <text:p text:style-name="P37"><text:s text:c="16"/><text:s text:c="69"/>….......................................................................</text:p>
      <text:p text:style-name="P38"><text:s text:c="98"/>Podpis stavebníka (stavebníkov)</text:p>
      <text:p text:style-name="P39"><text:s text:c="85"/>( V prípade právnických osôb otlačok pečiatky</text:p>
      <text:p text:style-name="P40"><text:s text:c="87"/>a uviesť meno, priezvisko oprávnenej osoby)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5T12:55:00Z</meta:creation-date>
    <dc:date>2016-09-14T10:47:00Z</dc:date>
    <meta:template xlink:href="Normal" xlink:type="simple"/>
    <meta:editing-cycles>4</meta:editing-cycles>
    <meta:editing-duration>PT60S</meta:editing-duration>
    <meta:document-statistic meta:page-count="1" meta:paragraph-count="5" meta:word-count="425" meta:character-count="2843" meta:row-count="20" meta:non-whitespace-character-count="2423"/>
  </office:meta>
</office:document-meta>
</file>