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Standard" style:family="paragraph">
      <style:paragraph-properties fo:margin-left="3.5416in">
        <style:tab-stops/>
      </style:paragraph-properties>
    </style:style>
    <style:style style:name="P11" style:parent-style-name="Standard" style:family="paragraph">
      <style:paragraph-properties fo:margin-left="3.5416in">
        <style:tab-stops/>
      </style:paragraph-properties>
    </style:style>
    <style:style style:name="P12" style:parent-style-name="Standard" style:family="paragraph">
      <style:paragraph-properties fo:margin-left="3.5416in">
        <style:tab-stops/>
      </style:paragraph-properties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eno, priezvisko, telefónny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/>
      <text:p text:style-name="P11">V......................................., dňa..........................</text:p>
      <text:p text:style-name="P12"/>
      <text:p text:style-name="P13">Vec</text:p>
      <text:p text:style-name="P14">Ohlásenie drobnej stavby podľa ust. § 5 vyhl. MŽP SR č. 453/2000 Z. z., ktorou sa vykonávajú niektoré ustanovenia stavebného zákona</text:p>
      <text:p text:style-name="P15"/>
      <text:p text:style-name="Standard">Meno, priezvisko, adresa a tel. kontakt/e-mail: 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Druh stavby: 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Miesto stavby: .......................................................................................................................................</text:p>
      <text:p text:style-name="Standard">Na pozemku č. KN ................................................... v kat. Území: ......................................................</text:p>
      <text:p text:style-name="Standard">Spôsob uskutočnenia stavby: <text:s text:c="2"/>- svojpomocne*</text:p>
      <text:p text:style-name="Standard"><text:s text:c="49"/>- dodávateľsky* (uviesť názov firmy)</text:p>
      <text:p text:style-name="P16"/>
      <text:p text:style-name="P17">* nehodiace sa prečiarknite</text:p>
      <text:p text:style-name="Standard">Drobná stavba bude (nebude) napojená na inžinierske siete.</text:p>
      <text:p text:style-name="Standard">V prípade napojenia uviesť parcelné čísla pozemkov (podľa katastra nehnuteľnosti), cez ktoré bude prechádzať trasa prípojky a mená a adresy ich vlastníkov.</text:p>
      <text:p text:style-name="Standard">č.<text:s/>KN ............................ v <text:s/>k. ú. ................................ vlastník ..............................................................</text:p>
      <text:p text:style-name="Standard">č. KN ............................ v <text:s/>k. ú. ................................ vlastník ..............................................................</text:p>
      <text:p text:style-name="Standard">č. KN ............................ v <text:s/>k. ú. ................................ vlastník ..............................................................</text:p>
      <text:p text:style-name="Standard">Pri uskutočnení drobnej stavby majú (nemajú) byť použité susedné nehnuteľnosti.</text:p>
      <text:p text:style-name="Standard">V prípade použitia susednej nehnuteľnosti uviesť parcelné čísla pozemkov (podľa katastra nehnuteľnosti) a mená a adresy ich vlastníkov. <text:s/></text:p>
      <text:p text:style-name="Standard">č. KN ............................ v <text:s/>k. ú. ................................ vlastník ..............................................................</text:p>
      <text:p text:style-name="Standard">č. KN ............................ v <text:s/>k. ú. ................................ vlastník ..............................................................</text:p>
      <text:p text:style-name="Standard">č. KN ............................ v <text:s/>k. ú. ................................ vlastník ..............................................................</text:p>
      <text:p text:style-name="Standard">Účel ohlasovanej stavby, označenie objektu, ku ktorému bude plniť doplnkovú funkciu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p>
      <text:p text:style-name="Standard">Termín začatia realizácie stavby : ................................................</text:p>
      <text:p text:style-name="Standard">Termín ukončenia stavby : ...........................................................</text:p>
      <text:p text:style-name="Standard"/>
      <text:p text:style-name="Standard"><text:span text:style-name="T18">Vyjadrenie Slovak Telekom a.s. Žilina,<text:s/></text:span>či cez pozemok č. KN: …...................................................</text:p>
      <text:p text:style-name="Standard">v k. ú. ............................................. prechádzajú vedenia. V prípade výskytu žiadame zakresliť do kópie z katastrálnej mapy.</text:p>
      <text:p text:style-name="Standard"/>
      <text:p text:style-name="Standard"/>
      <text:soft-page-break/>
      <text:p text:style-name="Standard"><text:span text:style-name="T19">Vyjadrenie SSE distribúcia, a.s. Žilina,<text:s/></text:span>či cez pozemok č. KN: …..................................................</text:p>
      <text:p text:style-name="P20">v k. ú. ............................................. prechádzajú vedenia. V prípade výskytu žiadame zakresliť do kópie z katastrálnej mapy.</text:p>
      <text:p text:style-name="P21"/>
      <text:p text:style-name="P22"/>
      <text:p text:style-name="P23"/>
      <text:p text:style-name="P24"/>
      <text:p text:style-name="P25"><text:span text:style-name="T26">Vyjadrenie SEVAK a.s. Žilina,<text:s/></text:span>či cez<text:s/>pozemok č. KN: ......................................................................</text:p>
      <text:p text:style-name="P27">v k. ú. ............................................. prechádzajú vedenia. V prípade výskytu žiadame zakresliť do kópie z katastrálnej mapy.</text:p>
      <text:p text:style-name="P28"/>
      <text:p text:style-name="P29"/>
      <text:p text:style-name="P30"/>
      <text:p text:style-name="P31"/>
      <text:p text:style-name="Standard"/>
      <text:p text:style-name="Standard"><text:span text:style-name="T32">Vyjadrenie SPP distribú</text:span><text:span text:style-name="T33">cia, a.s. Žilina,</text:span><text:s/>či cez pozemok č. KN: ........................................................</text:p>
      <text:p text:style-name="P34">v k. ú. ............................................. prechádzajú vedenia. V prípade výskytu žiadame zakresliť do kópie z katastrálnej mapy.</text:p>
      <text:p text:style-name="P35"/>
      <text:p text:style-name="P36"/>
      <text:p text:style-name="P37"/>
      <text:p text:style-name="P38"/>
      <text:p text:style-name="Standard"><text:span text:style-name="T39">Vyjadrenie UPC spol. s.r.o. Žilina,</text:span><text:s/>či cez pozemok č. KN: ................................................................</text:p>
      <text:p text:style-name="P40">v k. ú. ............................................. prechádzajú vedenia. V prípade výskytu žiadame zakresliť do kópie z katastrálnej mapy.</text:p>
      <text:p text:style-name="Standard"/>
      <text:p text:style-name="Standard"/>
      <text:p text:style-name="Standard"/>
      <text:p text:style-name="Standard"/>
      <text:p text:style-name="P41"><text:span text:style-name="T42">Vyjadrenie DPMŽ s.r.o., Kvačalova 2, Žilina</text:span><text:s/>(v prípade, že stavba bude umiestnená <text:s text:c="21"/>v katastrálnom území Žilina):</text:p>
      <text:p text:style-name="P43"/>
      <text:p text:style-name="P44"/>
      <text:p text:style-name="P45"/>
      <text:p text:style-name="P46">Vyjadrenie správcu komunikácie:</text:p>
      <text:p text:style-name="P47"/>
      <text:p text:style-name="Standard"><text:s text:c="65"/><text:s text:c="20"/>....................................................................... <text:s text:c="8"/></text:p>
      <text:p text:style-name="Standard"><text:s text:c="85"/>podpis stavebníka, splnomocneného zástupcu</text:p>
      <text:p text:style-name="P48"><text:s text:c="108"/>pečiatka</text:p>
      <text:p text:style-name="P49"/>
      <text:p text:style-name="P50">PRÍLOHY:</text:p>
      <text:p text:style-name="P51"><text:span text:style-name="T52">1.<text:s/></text:span><text:span text:style-name="T53">Doklad, ktorým sa preukazuje vlastnícke alebo iné právo k pozemku. V prípade podielového spoluvlastníctva k <text:s text:c="13"/>nehn</text:span><text:span text:style-name="T54">uteľnosti je stavebník povinný priložiť písomné súhlasy všetkých spoluvlastníkov nehnuteľnosti uvedených v liste vlastníctva.</text:span></text:p>
      <text:p text:style-name="P55"><text:span text:style-name="T56">2. Jednoduchý situačný výkres v<text:s/></text:span><text:span text:style-name="T57">dvoch</text:span><text:span text:style-name="T58"><text:s/>vyhotoveniach, ktorý obsahuje vyznačenie umiestnenia stavby na pozemku v vrátane odstupov od</text:span><text:span text:style-name="T59"><text:s/>hraníc so susednými pozemkami a od susedných stavieb a stavebné riešenie stavby.</text:span></text:p>
      <text:p text:style-name="P60">3. Jednoduchý technický opis stavby.</text:p>
      <text:p text:style-name="P61">4. Súhlas na napojenie na siete technického vybavenia od príslušného správcu a posúdenie projektovej dokumentácie príslušným správcom.</text:p>
      <text:p text:style-name="P62">5.<text:s/>Kópia z katastrálnej mapy.</text:p>
      <text:p text:style-name="P63">6. Ak sa pri uskutočňovaní stavby majú použiť susedné nehnuteľnosti, vyjadrenie vlastníka tejto nehnuteľnosti.</text:p>
      <text:p text:style-name="P64">7. Správny poplatok podľa zákona 145/1995 Z.z.</text:p>
      <text:p text:style-name="P65"><text:span text:style-name="T66">Upozornenie:<text:s/></text:span><text:span text:style-name="T67">Drobnú stavbu môže stavebník uskutočniť len na základe pí</text:span><text:span text:style-name="T68">somného oznámenia stavebného úradu, že proti jej uskutočneniu nemá námiet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4T10:29:00Z</meta:creation-date>
    <dc:date>2016-09-14T09:40:00Z</dc:date>
    <meta:template xlink:href="Normal" xlink:type="simple"/>
    <meta:editing-cycles>4</meta:editing-cycles>
    <meta:editing-duration>PT7080S</meta:editing-duration>
    <meta:document-statistic meta:page-count="2" meta:paragraph-count="13" meta:word-count="1005" meta:character-count="6722" meta:row-count="47" meta:non-whitespace-character-count="5730"/>
  </office:meta>
</office:document-meta>
</file>