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0" style:parent-style-name="Normálny" style:family="paragraph">
      <style:paragraph-properties fo:line-height="115%">
        <style:tab-stops>
          <style:tab-stop style:type="left" style:position="3.6145in"/>
        </style:tab-stops>
      </style:paragraph-properties>
    </style:style>
    <style:style style:name="P11" style:parent-style-name="Normálny" style:family="paragraph">
      <style:paragraph-properties fo:line-height="115%">
        <style:tab-stops>
          <style:tab-stop style:type="left" style:position="3.6145in"/>
        </style:tab-stops>
      </style:paragraph-properties>
      <style:text-properties fo:font-size="10pt" style:font-size-asian="10pt" style:font-size-complex="10pt"/>
    </style:style>
    <style:style style:name="P12" style:parent-style-name="Normálny" style:family="paragraph">
      <style:paragraph-properties fo:text-align="justify" fo:line-height="115%"/>
      <style:text-properties fo:font-weight="bold" style:font-weight-asian="bold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4" style:parent-style-name="Standard" style:family="paragraph">
      <style:paragraph-properties fo:line-height="150%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line-height="150%"/>
    </style:style>
    <style:style style:name="T27" style:parent-style-name="Predvolenépísmoodseku" style:family="text">
      <style:text-properties fo:font-size="10pt" style:font-size-asian="10pt" style:font-size-complex="10pt"/>
    </style:style>
    <style:style style:name="T28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Meno, priezvisko, telefonický kontakt a adresa stavebníka</text:p>
      <text:p text:style-name="P3"/>
      <text:p text:style-name="P4"><text:s text:c="94"/>Obec Turie</text:p>
      <text:p text:style-name="P5"><text:s text:c="94"/>Hlavná 214</text:p>
      <text:p text:style-name="P6"><text:s text:c="94"/>013 12 <text:s/>Turie</text:p>
      <text:p text:style-name="P7"/>
      <text:p text:style-name="P8"><text:tab/><text:tab/></text:p>
      <text:p text:style-name="P9"><text:tab/><text:tab/>V ................................., dňa ...................</text:p>
      <text:p text:style-name="P10"/>
      <text:p text:style-name="P11"/>
      <text:p text:style-name="P12">Vec</text:p>
      <text:p text:style-name="P13">Návrh na povolenie zmeny v užívaní stavby podľa ust. § 21 vyhl. MŽP SR č. 453/2000 Z.z., ktorou sa vykonávajú niektoré ustanovenia stavebného zákona <text:s text:c="4"/></text:p>
      <text:p text:style-name="P14"/>
      <text:p text:style-name="Standard">Meno, priezvisko (názov), adresa (sídlo) a tel. kontakt/e-mail stavebníka:<text:s/><text:span text:style-name="T15"><text:s text:c="4"/></text:span>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Označenie stavby :<text:s/><text:span text:style-name="T16"><text:s text:c="3"/></text:span></text:p>
      <text:p text:style-name="Standard">…............................................................................................................................................................</text:p>
      <text:p text:style-name="Standard">na pozemku č. KN ............................................................. v kú.: ......................................................... <text:s/>K nehnuteľnostiam má stavebník: - vlastnícke právo</text:p>
      <text:p text:style-name="Standard"><text:s text:c="56"/>- iné právo (uviesť aké)</text:p>
      <text:p text:style-name="Standard">Doterajší spôsob užívania stavby: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Údaje o novom spôsobe užívania stavby: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Zoznam účastníkov konania, ktorí sú navrhovateľovi známi: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 text:c="84"/>....................................................................... <text:s text:c="8"/></text:p>
      <text:p text:style-name="Standard"><text:s text:c="45"/><text:s text:c="40"/>podpis žiadateľa, splnomocneného zástupcu</text:p>
      <text:p text:style-name="Standard"><text:s text:c="108"/>pečiatka</text:p>
      <text:p text:style-name="P17">PRÍLOHY:</text:p>
      <text:p text:style-name="P18">a) Dokumentácia s vyznačením pôvodného a navrhovaného spôsobu užívania jednotlivých priestorov stavby.</text:p>
      <text:p text:style-name="P19">b) Doklad preukazujúci vlastnícke právo na stavbu a pozemok (list vlastníctva) alebo iné právo (súhlas vlastníka stavby s navrhovanou zmenou v spôsobe jej užívania, ak navrhovateľ nie je vlastníkom stavby).</text:p>
      <text:p text:style-name="P20">c) Doklady o rokovaní s účastníkmi konania, ak sa konali pred podaním žiadosti.</text:p>
      <text:p text:style-name="P21">d) Rozhodnutia, stanoviská, súhlasy a vyjadrenia dotknutých orgánov štátnej správy.</text:p>
      <text:p text:style-name="P22">e) Kolaudačné rozhodnutie alebo stavebné povolenie, z ktorého je zrejmé na aký účel<text:s/>bola stavba povolená, alebo dokumentácia skutočného realizovania stavby (pasport stavby), ak sa iné doklady nezachovali.</text:p>
      <text:p text:style-name="P23">f) Kópia z katastrálnej mapy.</text:p>
      <text:p text:style-name="P24"><text:span text:style-name="T25">g) Správny poplatok v zmysle zákona č.145/1995 Z. z. – Poplatok sa uhrádza vopred, na obecnom úrade</text:span></text:p>
      <text:p text:style-name="P26"><text:span text:style-name="T27">v</text:span><text:span text:style-name="T28"><text:s/>pokladni danej ob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4T07:38:00Z</meta:creation-date>
    <dc:date>2016-09-14T09:46:00Z</dc:date>
    <meta:print-date>2015-08-10T09:52:00Z</meta:print-date>
    <meta:template xlink:href="Normal" xlink:type="simple"/>
    <meta:editing-cycles>5</meta:editing-cycles>
    <meta:editing-duration>PT1080S</meta:editing-duration>
    <meta:document-statistic meta:page-count="1" meta:paragraph-count="8" meta:word-count="660" meta:character-count="4418" meta:row-count="31" meta:non-whitespace-character-count="3766"/>
  </office:meta>
</office:document-meta>
</file>