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Standard" style:family="paragraph">
      <style:paragraph-properties fo:margin-left="3.5416in">
        <style:tab-stops/>
      </style:paragraph-properties>
    </style:style>
    <style:style style:name="P11" style:parent-style-name="Standard" style:family="paragraph">
      <style:paragraph-properties fo:margin-left="3.5416in">
        <style:tab-stops/>
      </style:paragraph-properties>
    </style:style>
    <style:style style:name="P12" style:parent-style-name="Standard" style:family="paragraph">
      <style:paragraph-properties fo:margin-left="3.5416in">
        <style:tab-stops/>
      </style:paragraph-properties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2.7652in">
        <style:tab-stops/>
      </style:paragraph-properties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eno, priezvisko, telefónny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/>
      <text:p text:style-name="P11">V......................................., dňa..........................</text:p>
      <text:p text:style-name="P12"/>
      <text:p text:style-name="P13">Vec</text:p>
      <text:p text:style-name="P14">Návrh na vydanie kolaudačného rozhodnutia podľa ust. § 17 vyhlášky MŽP SR č. 453/2000 Z.z., ktorou sa vykonávajú niektoré ustanovenia stavebného zákona</text:p>
      <text:p text:style-name="P15"/>
      <text:p text:style-name="Standard">Meno, priezvisko (názov) a adresa (sídlo) stavebníka, tel. kontakt/e-mail : …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žiadam o vydanie kolaudačného rozhodnutia na stavbu: …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na pozemku č. KN ......................................... k. ú. .......................................... na ktorú bolo vydané stavebné povolenie (uvedie sa názov stavebného úradu).......................................................................</text:p>
      <text:p text:style-name="Standard">…................................................................................................................... dňa .................................</text:p>
      <text:p text:style-name="Standard">pod číslom: ….................................................................</text:p>
      <text:p text:style-name="Standard">Rozhodnutie o zmene stavby pred jej dokončením bolo vydané dňa: …..............................................</text:p>
      <text:p text:style-name="Standard">pod číslom: .....................................................................</text:p>
      <text:p text:style-name="Standard">Predpokladaný termín<text:s/>dokončenia stavby: ............................................................................................</text:p>
      <text:p text:style-name="Standard">Termín úplného vypratania staveniska a dokončenia úprav okolia stavby: …......................................</text:p>
      <text:p text:style-name="Standard">Údaj či sa bude vykonávať<text:s/>skúšobná prevádzka a čas jej trvania:</text:p>
      <text:p text:style-name="Standard">…............................................................................................................................................................</text:p>
      <text:p text:style-name="Standard">Plocha stavebného pozemku v m2 : ...................................</text:p>
      <text:p text:style-name="Standard">Zastavaná plocha v m2: .......................................</text:p>
      <text:p text:style-name="P16">Úžitková plocha v m2 (všetky miestnosti): ............................................</text:p>
      <text:p text:style-name="Standard">Rozpočtový náklad stavby : ...................................................................</text:p>
      <text:p text:style-name="Standard">Stavba bola uskutočnená: <text:s text:c="5"/>svojpomocne*</text:p>
      <text:p text:style-name="Standard"><text:s text:c="47"/>dodávateľsky* (uviesť názov firmy)</text:p>
      <text:p text:style-name="P17"/>
      <text:p text:style-name="P18">* nehodiace sa prečiarknite</text:p>
      <text:p text:style-name="P19"/>
      <text:p text:style-name="Standard"/>
      <text:p text:style-name="Standard">V objekte sa nachádza:</text:p>
      <text:p text:style-name="Standard">počet miestností: ................................. <text:s text:c="4"/>pripojenie na kanalizáciu: ....................................................</text:p>
      <text:p text:style-name="Standard">garáž: …............................................... <text:s text:c="3"/>pripojenie na plyn: …...........................................................</text:p>
      <text:p text:style-name="Standard">dielne: .................................................. <text:s text:c="3"/>spôsob vykurovania: …........................................................</text:p>
      <text:p text:style-name="Standard">kúpeľňa: ............................................... <text:s text:c="3"/>pripojenie na el. energiu: ….................................................</text:p>
      <text:p text:style-name="Standard">práčovňa: ............................................. <text:s text:c="3"/>pripojenie na vodovod: …....................................................</text:p>
      <text:p text:style-name="Standard">kancelárske priestory: ......................... <text:s/></text:p>
      <text:p text:style-name="Standard">iné priestory: .......................................</text:p>
      <text:p text:style-name="Standard"/>
      <text:p text:style-name="Standard"/>
      <text:p text:style-name="Standard"/>
      <text:p text:style-name="Standard">Prehlasujem, že stavba bola realizovaná<text:s/>presne podľa schváleného projektu a podľa podmienok<text:s/><text:soft-page-break/>územného rozhodnutia.</text:p>
      <text:p text:style-name="Standard"/>
      <text:p text:style-name="Standard"/>
      <text:p text:style-name="Standard"/>
      <text:p text:style-name="Standard"/>
      <text:p text:style-name="Standard">Oproti schválenému projektu boli uskutočnené tieto zmeny: …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85"/>....................................................................... <text:s text:c="8"/></text:p>
      <text:p text:style-name="Standard"><text:s text:c="85"/>podpis stavebníka, splnomocneného zástupcu</text:p>
      <text:p text:style-name="Standard"><text:s text:c="108"/>pečiatka</text:p>
      <text:p text:style-name="Standard"/>
      <text:p text:style-name="Standard"/>
      <text:p text:style-name="Standard"/>
      <text:p text:style-name="Standard"><text:span text:style-name="T20">PRÍLOHY:</text:span></text:p>
      <text:p text:style-name="Standard">-<text:span text:style-name="T21"><text:s/>stavebné povolenie - fotokópia</text:span></text:p>
      <text:p text:style-name="P22">- projekt stavby (na predloženie k miestnej obhliadke)</text:p>
      <text:p text:style-name="P23">- zameranie skutkového stavu stavby (geometrický plán)</text:p>
      <text:p text:style-name="P24">- potvrdenie o preskúšaní komína - užívacie povolenie MZZO</text:p>
      <text:p text:style-name="P25">- revízne správy elektroinštalácie, plynu, bleskozvodu</text:p>
      <text:p text:style-name="P26">- skúšky nepriepustnosti žumpy, resp. kolaudačné rozhodnutie na ČOV, zmluva so správcom kanalizácie</text:p>
      <text:p text:style-name="P27">- pri vlastnej studni – rozbor pitnej vody</text:p>
      <text:p text:style-name="P28">- energetický certifikát</text:p>
      <text:p text:style-name="P29">- protokol o prevzatí a odovzdaní stavby (v prípade , že stavba bola realizovaná dodávateľsky)</text:p>
      <text:p text:style-name="Standard"><text:span text:style-name="T30">- správny poplatok v zmysle zákona č. 145/1995 Z. z. –<text:s/></text:span><text:span text:style-name="T31">Poplatok sa uhrádza vopred, na obecnom úrade</text:span></text:p>
      <text:p text:style-name="P32"><text:s text:c="2"/>v pokladni danej obce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Zápisnica z kolaudačného konania</text:p>
      <text:p text:style-name="Standard"/>
      <text:p text:style-name="Standard">Stavebník:<text:s/>.............................................................................................................................................. stavba: .................................................................................................................................................... adresa: ....................................................................................................................................................Stavba bola povolená dňa: ..................................... pod číslom: ….......................................................</text:p>
      <text:p text:style-name="Standard">Prítomní:</text:p>
      <text:p text:style-name="Standard">- za stavebný úrad: ….............................................................................................................................</text:p>
      <text:p text:style-name="Standard">- za Obec: .….......................................................................................................................................... - za stavebníka: ......................................................................................................................................</text:p>
      <text:p text:style-name="Standard"/>
      <text:p text:style-name="P70">Stavebný úrad zisťuje, že stavba bola/nebola realizovaná a dokončená v súlade s podmienkami stavebného povolenia a územného rozhodnutia, resp. s podmienkami umiestnenia stavby uvedenými v príslušnej časti stavebného povolenia.</text:p>
      <text:p text:style-name="P71">Ak sa zistia na stavbe drobné závady a nedorobky, ktoré nebránia riadnemu užívaniu stavby, uvedú sa v tejto časti záznamu. Tieto sa uvedú do kolaudačného rozhodnutia, kde sa stavebníkovi určí povinnosť odstrániť ich v určených lehotách.</text:p>
      <text:p text:style-name="P72"/>
      <text:p text:style-name="P73">Závady a nedorobky:</text:p>
      <text:p text:style-name="P74"/>
      <text:p text:style-name="P75"/>
      <text:p text:style-name="P76"/>
      <text:p text:style-name="P77"/>
      <text:p text:style-name="P78"/>
      <text:p text:style-name="Standard">Termín ich dokončenia: ........................................................................................................................</text:p>
      <text:p text:style-name="P79">Uskutočnené zmeny stavby:</text:p>
      <text:p text:style-name="P80"/>
      <text:p text:style-name="P81"/>
      <text:p text:style-name="P82"/>
      <text:p text:style-name="P83"/>
      <text:p text:style-name="P84"/>
      <text:p text:style-name="P85">Revízne správy:</text:p>
      <text:p text:style-name="P86"/>
      <text:p text:style-name="P87"/>
      <text:p text:style-name="P88"/>
      <text:p text:style-name="P89"/>
      <text:p text:style-name="P90"/>
      <text:p text:style-name="P91">Zápisnica bola nahlas prečítaná a zúčastnenými<text:s/>podpísaná:</text:p>
      <text:p text:style-name="Standard">- za stavebný úrad: ................................................................................................................................</text:p>
      <text:p text:style-name="Standard">- za Obec: ..............................................................................................................................................</text:p>
      <text:p text:style-name="Standard">- za stavebníka: 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esto a čas kolaudačného konania:<text:s/>................................................................................................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4T08:08:00Z</meta:creation-date>
    <dc:date>2016-09-14T09:38:00Z</dc:date>
    <meta:print-date>2015-04-22T15:00:00Z</meta:print-date>
    <meta:template xlink:href="Normal" xlink:type="simple"/>
    <meta:editing-cycles>5</meta:editing-cycles>
    <meta:editing-duration>PT60S</meta:editing-duration>
    <meta:document-statistic meta:page-count="4" meta:paragraph-count="15" meta:word-count="1149" meta:character-count="7685" meta:row-count="54" meta:non-whitespace-character-count="6551"/>
  </office:meta>
</office:document-meta>
</file>