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 fo:margin-left="0.0097in">
        <style:tab-stops/>
      </style:paragraph-properties>
    </style:style>
    <style:style style:name="P16" style:parent-style-name="Standard" style:family="paragraph">
      <style:paragraph-properties fo:line-height="150%" fo:margin-left="0.0097in">
        <style:tab-stops/>
      </style:paragraph-properties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 fo:margin-left="0.0097in">
        <style:tab-stops/>
      </style:paragraph-properties>
    </style:style>
    <style:style style:name="P19" style:parent-style-name="Standard" style:family="paragraph">
      <style:paragraph-properties fo:line-height="150%" fo:margin-left="0.0097in">
        <style:tab-stops/>
      </style:paragraph-properties>
    </style:style>
    <style:style style:name="P20" style:parent-style-name="Standard" style:family="paragraph">
      <style:paragraph-properties fo:line-height="150%" fo:margin-left="0.0097in">
        <style:tab-stops/>
      </style:paragraph-properties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>Vec</text:p>
      <text:p text:style-name="P13"><text:span text:style-name="T14">Doplnenie žiadosti</text:span></text:p>
      <text:p text:style-name="P15"/>
      <text:p text:style-name="P16"><text:s text:c="10"/>V prílohe Vám zasielam doklady na doplnenie mojej žiadosti : (uviesť akej - stavebné povolenie, územné rozhodnutie , atď.) ..........................................................................................<text:s/><text:span text:style-name="T17">číslo spisu : ................................................................................................................................</text:span></text:p>
      <text:p text:style-name="P18"/>
      <text:p text:style-name="P19"/>
      <text:p text:style-name="P20"/>
      <text:p text:style-name="P21">1.</text:p>
      <text:p text:style-name="P22">2.</text:p>
      <text:p text:style-name="P23">3.</text:p>
      <text:p text:style-name="P24">4.</text:p>
      <text:p text:style-name="P25">5.</text:p>
      <text:p text:style-name="P26">6.</text:p>
      <text:p text:style-name="P27">7.</text:p>
      <text:p text:style-name="P28">8.</text:p>
      <text:p text:style-name="P29"/>
      <text:p text:style-name="P30"/>
      <text:p text:style-name="P31"/>
      <text:p text:style-name="P32"/>
      <text:p text:style-name="P33"/>
      <text:p text:style-name="Standard"><text:span text:style-name="T34">V Žilina, dňa ............................... <text:s text:c="24"/>podpis žiadateľa...........................................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22T10:58:00Z</meta:creation-date>
    <dc:date>2016-09-14T10:48:00Z</dc:date>
    <meta:print-date>2016-03-08T10:55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